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10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8</text:p>
          </table:table-cell>
          <table:table-cell table:number-columns-repeated="2" table:style-name="ce2"/>
          <table:table-cell office:value-type="string" table:style-name="ce6">
            <text:p>22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6" table:style-name="ce12">
            <text:p>75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2:010901:152</text:p>
          </table:table-cell>
          <table:table-cell office:value-type="float" office:value="23368.29" table:style-name="ce16">
            <text:p>23 368.29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10:010401:212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080601:5312</text:p>
          </table:table-cell>
          <table:table-cell office:value-type="float" office:value="63659.16" table:style-name="ce16">
            <text:p>63 659.1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11:020503:440</text:p>
          </table:table-cell>
          <table:table-cell office:value-type="float" office:value="156196.56" table:style-name="ce16">
            <text:p>156 196.5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3:030102:737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3:040209:565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6:040103:26</text:p>
          </table:table-cell>
          <table:table-cell office:value-type="float" office:value="341967.16" table:style-name="ce16">
            <text:p>341 967.1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2:010413:298</text:p>
          </table:table-cell>
          <table:table-cell office:value-type="float" office:value="359599.95" table:style-name="ce16">
            <text:p>359 599.9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3:040402:17</text:p>
          </table:table-cell>
          <table:table-cell office:value-type="float" office:value="302500.8" table:style-name="ce16">
            <text:p>302 500.80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10402:837</text:p>
          </table:table-cell>
          <table:table-cell office:value-type="float" office:value="154406.25" table:style-name="ce16">
            <text:p>154 406.2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3:030102:2591</text:p>
          </table:table-cell>
          <table:table-cell office:value-type="float" office:value="2210318.36" table:style-name="ce16">
            <text:p>2 210 318.3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3:030102:2592</text:p>
          </table:table-cell>
          <table:table-cell office:value-type="float" office:value="3665501.07" table:style-name="ce16">
            <text:p>3 665 501.07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1:020101:4533</text:p>
          </table:table-cell>
          <table:table-cell office:value-type="float" office:value="243742.9088886781" table:style-name="ce16">
            <text:p>243 742.91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1:020101:4534</text:p>
          </table:table-cell>
          <table:table-cell office:value-type="float" office:value="411380.43694291665" table:style-name="ce16">
            <text:p>411 380.44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2:010519:1134</text:p>
          </table:table-cell>
          <table:table-cell office:value-type="float" office:value="169354.06277232466" table:style-name="ce16">
            <text:p>169 354.0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1:010201:5436</text:p>
          </table:table-cell>
          <table:table-cell office:value-type="float" office:value="197462.60973259999" table:style-name="ce16">
            <text:p>197 462.61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9:010110:1860</text:p>
          </table:table-cell>
          <table:table-cell office:value-type="float" office:value="77574.861000000004" table:style-name="ce16">
            <text:p>77 574.8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40133:562</text:p>
          </table:table-cell>
          <table:table-cell office:value-type="float" office:value="1577021.4766153395" table:style-name="ce16">
            <text:p>1 577 021.48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1:110101:1708</text:p>
          </table:table-cell>
          <table:table-cell office:value-type="float" office:value="945340.80036001548" table:style-name="ce16">
            <text:p>945 340.80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3:040403:356</text:p>
          </table:table-cell>
          <table:table-cell office:value-type="float" office:value="1820653.0228847733" table:style-name="ce16">
            <text:p>1 820 653.02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2:010558:125</text:p>
          </table:table-cell>
          <table:table-cell office:value-type="float" office:value="1687083.7484743402" table:style-name="ce16">
            <text:p>1 687 083.7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1:120201:7751</text:p>
          </table:table-cell>
          <table:table-cell office:value-type="float" office:value="434589.32857878937" table:style-name="ce16">
            <text:p>434 589.33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0:030305:819</text:p>
          </table:table-cell>
          <table:table-cell office:value-type="float" office:value="2207946.4289558944" table:style-name="ce16">
            <text:p>2 207 946.43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1:040108:2355</text:p>
          </table:table-cell>
          <table:table-cell office:value-type="float" office:value="2947095.833333333" table:style-name="ce16">
            <text:p>2 947 095.83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10:050306:3697</text:p>
          </table:table-cell>
          <table:table-cell office:value-type="float" office:value="1995493.6929456161" table:style-name="ce16">
            <text:p>1 995 493.69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9:010102:1642</text:p>
          </table:table-cell>
          <table:table-cell office:value-type="float" office:value="265158.34000000003" table:style-name="ce16">
            <text:p>265 158.34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5:010201:535</text:p>
          </table:table-cell>
          <table:table-cell office:value-type="float" office:value="2085215.4280000001" table:style-name="ce16">
            <text:p>2 085 215.43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1:080203:2710</text:p>
          </table:table-cell>
          <table:table-cell office:value-type="float" office:value="1989423.86616" table:style-name="ce16">
            <text:p>1 989 423.87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080203:2711</text:p>
          </table:table-cell>
          <table:table-cell office:value-type="float" office:value="1337782.1373599998" table:style-name="ce16">
            <text:p>1 337 782.14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1:080203:2712</text:p>
          </table:table-cell>
          <table:table-cell office:value-type="float" office:value="1395279.9369599998" table:style-name="ce16">
            <text:p>1 395 279.94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080203:2713</text:p>
          </table:table-cell>
          <table:table-cell office:value-type="float" office:value="1391446.7503199999" table:style-name="ce16">
            <text:p>1 391 446.7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1:030116:2378</text:p>
          </table:table-cell>
          <table:table-cell office:value-type="float" office:value="2204946.66432" table:style-name="ce16">
            <text:p>2 204 946.6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1:080203:2714</text:p>
          </table:table-cell>
          <table:table-cell office:value-type="float" office:value="2004756.6127199999" table:style-name="ce16">
            <text:p>2 004 756.61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1:030116:2379</text:p>
          </table:table-cell>
          <table:table-cell office:value-type="float" office:value="2145218.9894400002" table:style-name="ce16">
            <text:p>2 145 218.99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30116:2380</text:p>
          </table:table-cell>
          <table:table-cell office:value-type="float" office:value="2130287.0707200002" table:style-name="ce16">
            <text:p>2 130 287.07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1:030116:2381</text:p>
          </table:table-cell>
          <table:table-cell office:value-type="float" office:value="2150196.2956800004" table:style-name="ce16">
            <text:p>2 150 196.30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1:030116:2382</text:p>
          </table:table-cell>
          <table:table-cell office:value-type="float" office:value="3641758.8767449474" table:style-name="ce16">
            <text:p>3 641 758.88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30116:2383</text:p>
          </table:table-cell>
          <table:table-cell office:value-type="float" office:value="3246597.5269510131" table:style-name="ce16">
            <text:p>3 246 597.53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30116:2384</text:p>
          </table:table-cell>
          <table:table-cell office:value-type="float" office:value="2130287.0707200002" table:style-name="ce16">
            <text:p>2 130 287.07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30116:2385</text:p>
          </table:table-cell>
          <table:table-cell office:value-type="float" office:value="3231688.9631499727" table:style-name="ce16">
            <text:p>3 231 688.96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30116:2386</text:p>
          </table:table-cell>
          <table:table-cell office:value-type="float" office:value="3620156.4108652873" table:style-name="ce16">
            <text:p>3 620 156.41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030116:2387</text:p>
          </table:table-cell>
          <table:table-cell office:value-type="float" office:value="2115355.1520000002" table:style-name="ce16">
            <text:p>2 115 355.1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030116:2388</text:p>
          </table:table-cell>
          <table:table-cell office:value-type="float" office:value="1980967.8835199999" table:style-name="ce16">
            <text:p>1 980 967.88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30116:2389</text:p>
          </table:table-cell>
          <table:table-cell office:value-type="float" office:value="2130287.0707200002" table:style-name="ce16">
            <text:p>2 130 287.07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1:030116:2390</text:p>
          </table:table-cell>
          <table:table-cell office:value-type="float" office:value="2264674.3392000003" table:style-name="ce16">
            <text:p>2 264 674.34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2:010528:1380</text:p>
          </table:table-cell>
          <table:table-cell office:value-type="float" office:value="1643560.85" table:style-name="ce16">
            <text:p>1 643 560.85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040301:699</text:p>
          </table:table-cell>
          <table:table-cell office:value-type="float" office:value="181890.24" table:style-name="ce16">
            <text:p>181 890.24</text:p>
          </table:table-cell>
          <table:table-cell office:value-type="string" table:style-name="ce10">
            <text:p>08.04.2021</text:p>
          </table:table-cell>
          <table:table-cell office:value-type="string" table:style-name="ce17">
            <text:p>05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5:120118:3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2:010525:10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2:010525:5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3:040301:10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2:010525:10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1:030131:16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5:090129:10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5:090140:3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5:090140:3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5:090140:3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5:110119:6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5:120201:14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5:120501:3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6:020803:2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6:040202: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6:080304:1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7:010101:6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7:010103:1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7:010103:15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7:010103:16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7:010103: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7:010103:9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7:010104:1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7:010104:3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7:010104: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7:010104: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7:010105:10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7:010105:3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7:010105:35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7:010105:35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7:010105:35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7:010107:1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7:010107:1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7:010107:1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7:010107:1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7:010107: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7:010107:3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7:010107:33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7:010107: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7:010107:3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7:010107:3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7:010107:36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7:010107:3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7:010107:3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7:010107:38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7:010107:38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7:010107:38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7:010107:3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7:010107: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7:010107: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7:010107: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7:010107: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7:010107: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7:010107: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7:010107: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7:010107:6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7:010107: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7:010107: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7:010107: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7:010107: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7:010107: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7:010107: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7:010107: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7:010107: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7:010107: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7:010107:8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7:010107:8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7:010107:9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7:010107: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7:010107:9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7:010107: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7:010108: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7:010108:1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7:010108:1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7:010108:1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7:010108:13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7:010108:13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7:010108:13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7:010108:133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7:010108:133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7:010108:13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7:010108:13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7:010108:13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7:010108:13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7:010108:13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7:010108:13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7:010108:13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7:010108:13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7:010108:13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7:010108:139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7:010108:1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7:010108:14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7:010108:1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7:010108:14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7:010108:14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7:010108:14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7:010108:14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7:010108:148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7:010108:14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7:010108:14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7:010108:15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7:010108:15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7:010108:15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7:010108:15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7:010108:15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2:010722:193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2:010722:193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2:010722:19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2:010722:19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2:010722:19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2:010722:19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2:010722:194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2:010722:19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2:010722:194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2:010722:19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2:010722:19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2:010722:19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2:010722:1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2:010722:195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2:010722:19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2:010722:19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2:010722:195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2:010722:19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2:010722:19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2:010722:19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2:010722:19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2:010722:196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2:010722:19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2:010722:19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2:010722:19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2:010722:19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2:010722:19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2:010722:19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2:010722:19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2:010722:19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2:010722:19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2:010722:19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2:010722:19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2:010722:198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2:010722:198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2:010722:19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2:010722:199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2:010722:19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2:010722:199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2:010722:19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2:010722:19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2:010722: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2:010722:200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2:010722:20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2:010722:20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2:010722:200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2:010722:20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2:010722:200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2:010722:20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2:010722:201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2:010722:201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2:010722:201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2:010722:201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2:010722:20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2:010722:201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2:010722:2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2:010722:20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2:010722:202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2:010722:20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2:010722:203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2:010722:20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2:010722:20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2:010722:203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2:010722:20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2:010722:20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2:010722:2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2:010722:20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2:010722:20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2:010722:20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2:010722:20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2:010722:20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2:010722:20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2:010722:205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2:010722:20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2:010722:20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2:010722:20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2:010722:2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2:010722:20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2:010722:20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2:010722:20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2:010722:206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3:020102: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3:020102: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3:030101:26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3:030101:2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3:030101:26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3:030101:2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3:030101:2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3:030101:2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3:030101:2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3:030102:23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3:030102:252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3:030102:25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3:030102:25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3:030102:25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3:030102:256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3:030102:25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1:010106:220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1:010106:220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1:010106:22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1:010204:60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1:010204:6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1:010204:61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1:010204:61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1:030128: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2:010523:58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2:010523:5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2:010523:5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2:010525:5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2:010525:5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5:120118:2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8:020101:108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8:020101:108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8:020101:10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8:020101:108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8:020101:109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8:020101:109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8:020101:10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8:020101:109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1:010106:63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1:010302:33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1:030116:19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1:070107:12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1:080203:23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2:010356:2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2:010413:11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2:010525:8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3:030102:22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3:030102:25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3:030203:61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3:040209:43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3:040301:288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4:010101:230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4:010101:24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4:010101:27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4:010101:345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4:010101:34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4:010101:345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4:010101:34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4:010101:34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4:010101:34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4:010101:346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4:010101:34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4:010101:34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4:010101:34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4:010101:34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4:010101:34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4:010101:34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4:010102:202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4:010102:25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5:010119: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5:120118:21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6:020108:3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6:030106:1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6:040103:2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6:040125:11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6:040129:2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6:040131:1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6:040132:1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6:040132:1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6:040138:4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6:040139:4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6:040139:4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6:040139:4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6:040143:2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6:040146:4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6:040146:4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6:040146:4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6:040149: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6:040153:2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6:040153:2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6:040203:2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6:050103:2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6:050108:3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6:050203:10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6:050301:16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6:050305:1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6:050503:2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6:060104:1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6:060107:2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6:060107:2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6:070103:19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6:070107:8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6:080101:21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6:080102:18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6:080102: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6:080105:2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6:080110:2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6:080201: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6:080205:3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6:080205:3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6:080206:2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6:080210:2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6:080303:31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6:080304:1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6:080304:32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6:080305:11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6:090103:12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6:090106:1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6:090106:1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6:090106:3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6:090106:4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6:090107:8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6:090111:1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6:090112:2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6:090204:2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6:110401: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6:110402:1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6:120102:9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7:090101:1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7:090101:1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7:090101:1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7:090101:1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7:090101:1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7:090101:1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7:090101:18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7:090101:18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7:090101:19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7:090101:19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7:090101:1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7:090101:1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7:090101:1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7:090101:1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7:090101: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7:090101:2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7:090101:2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7:090101:20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7:090101:2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7:090101:22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7:090101:22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7:090101:2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7:090101:2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7:090101:2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7:090101:2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7:090101:2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7:090101:2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7:090101:2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7:090101:2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7:090101:25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7:090101:25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7:090101:2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7:090101:25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7:090101:2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7:090101:2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7:090101:2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7:090101:2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7:090101:2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7:090101:2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7:090101:2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7:090101:2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7:090101:2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7:090101:2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7:090101:29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7:090101:2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7:090101: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7:090101:4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7:090101:46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7:090101:4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7:090101:46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7:090101:4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7:090101: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7:090101:4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7:090101:4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7:090101:4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7:090101:4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7:090101:4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7:090101:4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7:090101:4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7:090101:4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7:090101:5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7:090101: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7:090101: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7:090101:5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7:090101: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8:010105:1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8:010111: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9:000000:2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9:000000:4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9:000000:49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9:000000:5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9:000000: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9:010102:13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9:010108:14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9:010110:15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9:010203:3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9:020102:4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9:020102:4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9:020702:1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9:020702:1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9:020702:1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9:020702:1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9:020702:1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9:020702:1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9:020702:1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9:020702:15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9:020702:1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9:020702:1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9:020702:1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9:020702:1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9:020702:2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9:020702:21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9:020702:23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9:030101:8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9:090102: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10:000000:131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10:000000:23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10:010401:4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7:010101:2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7:010101:2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7:010101:8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7:010101:8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7:010101:8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7:010102:39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7:010102:5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7:010102:8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7:010103:5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7:010103:5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7:010103:5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7:010104:6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7:010105:13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7:010105:133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7:010105:7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7:010105:7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7:010106:21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7:010106:2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7:010106:5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7:010107:1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7:010108:18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7:010108:182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7:010108:18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7:010108:18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7:010108:182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7:010108:18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7:010108:18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7:010108:183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7:010108:18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7:010108:18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7:010108:183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7:010108:18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7:010108:183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7:010108:18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7:010108:18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7:010108:51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7:010108:5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7:010201:20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7:020102:101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7:020102:101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7:020102:10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7:030102:10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7:030102:3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8:010108:2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8:020101:2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11:010116:2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11:010120:1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11:010203: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11:010210:1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11:010210:3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11:010212:2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11:010212:2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11:010217: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11:010219: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11:010220:1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11:010224:3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11:010227:1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11:010228:21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11:010301:33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11:010302:48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11:010304:3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11:010304:3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11:010304:3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11:010308:2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11:010309:5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11:010312:3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11:010313: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11:010323: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11:010334: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11:010403:2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11:010407:2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11:010409: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11:010410:6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11:010410:65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11:010410:6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11:010410:6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11:010410:6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11:010412:3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11:010412:3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11:010419:2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11:010420:2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11:010501:3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11:010501:3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11:020102:4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11:020107:49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11:020201:4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11:020204:11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11:020204: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11:020207:2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11:020209:7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11:020209:74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11:020209:7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11:020209:7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11:030104:39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11:030117:1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1:010201:29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1:010204:1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1:030109:115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1:030116:121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1:040108:2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1:040201:11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1:070204:15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1:070303:1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1:080301:85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1:100201: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1:110101:9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1:110201:7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1:110401: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1:120201:16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1:130401:41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1:130401:41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1:160104:20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2:010201:36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2:010201:366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2:010201:39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2:010201:39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2:010201:39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2:010308:5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2:010308:5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2:010308:5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2:010308:5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2:010308:5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2:010308:6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2:010308:60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2:010308: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2:010308:61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2:010308:6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2:010308:6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2:010308:63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2:010308:6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2:010308:6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2:010308:65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2:010308:66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2:010308: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2:010308:6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2:010308:6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2:010514:1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2:010532:3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2:010537:5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2:010537: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2:010537: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2:010537:7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2:010537: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2:010537: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2:010537: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2:010538: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2:010538: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2:010538: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2:010538:2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2:010538: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2:010538:3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2:010538: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2:010538: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2:010538: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2:010538:5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2:010538: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2:010538: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2:010538: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2:010538: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2:010538: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2:010538: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2:010538: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2:010538: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2:010538: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2:010539: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2:010539:3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2:010539: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2:010539: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2:010539: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2:010553: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2:010716:1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2:010716:16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2:010716:16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2:010716:1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2:010716:16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2:010716:16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2:010716:1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2:010716:1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2:010716:1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2:010716:1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2:010716:18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2:010716: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2:010716:23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2:010716:23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2:010716:239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2:010716:239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2:010716:2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2:010716:240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2:010716:24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2:010716:240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2:010716:24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2:010716:24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2:010716:240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10:030305:42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10:030305:5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10:040133:3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10:050156:1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10:050306:213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10:050306:86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10:100510:11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10:100510:26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11:010314: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11:020209:4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5:080501:1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5:080501:2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5:080501:4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1:010203:6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1:020104:8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1:020110:20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1:100402:4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1:100403:16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1:100403: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1:110301:1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1:110301:1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1:110301:4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1:110301:51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1:130201:7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1:130401:419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1:160102:6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1:160102:6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2:010202:16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2:010546:8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2:010546:9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2:010713: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2:010716: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2:010722:1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3:030201:3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3:040404:3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4:010102:18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4:010303:201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4:020101:20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4:040102:17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4:050103:9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4:080101:1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4:080201: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6:080401: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6:080702: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6:080702: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7:050101:71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8:010109: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8:090509:14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9:010115:2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9:020202:3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9:020301:3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10:030305:28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10:040101:2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10:050201:26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10:050306:237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10:060301:27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11:140209:1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11:140209: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3:030102:2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3:030102:6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3:030201:639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3:030201:641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3:030201:64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3:030201:64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3:030201:642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3:030201:642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3:030201:642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3:030201:642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3:030201:643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3:030201:643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3:030201:64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3:030201:644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3:030203:11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03:030203:11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03:030203:12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03:030203:143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03:030203:14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03:030203:174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03:030203:17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03:030203:180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03:030203:181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03:030203:20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03:030203:20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03:030203:25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03:030203:28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03:030203:4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03:030203:55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03:030203:6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03:030203:761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03:030203:76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03:030203:87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03:030203:88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03:030203:9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03:030203:9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03:030203:95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03:040207:12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03:040207:153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03:040207:15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03:040207:15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03:040207:154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03:040207:24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03:040207:4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03:040207:44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03:040207:52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03:040302:20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03:040302:21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03:040302:4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03:040302:5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03:040303:1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03:040303:17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03:040303:19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03:040303:2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03:040303:7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03:040304:21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03:040304:4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03:040304:9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03:040304: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03:040305:10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03:040305:16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03:040305:24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03:040305:25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03:040305:5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03:040305:90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03:040305: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03:040403:2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03:040403:8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03:052701:7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03:060102:2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03:080101:59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03:080103:13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03:080103:23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03:080103:707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03:080103:708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03:080103:708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03:080103:708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03:080103:7084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03:080103:708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03:080103:7087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03:080103:709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03:080103:710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03:080103:7106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03:080103:710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03:080104:64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04:010101:1529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04:010101:2871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04:010301:765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04:010303:3570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04:080102:59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04:090102:30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05:010107:2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05:050101:53</text:p>
          </table:table-cell>
          <table:table-cell office:value-type="date" office:date-value="2021-04-08T00:00:00" table:style-name="ce21">
            <text:p>08.04.2021</text:p>
          </table:table-cell>
          <table:table-cell office:value-type="string" table:number-columns-spanned="2" table:number-rows-spanned="1" table:style-name="ce38">
            <text:p>0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9626F957F44EAC38BB8CDCD99E7EC890386D898E1F7E2C0C3A1F3D55363ECA23C1A586EBFF0DA137239C011CE1A3076EB05EB7ED420D26A05F115AB0CC28A8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987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87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0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2T03:31:45Z</dc:date>
    <meta:print-date>2021-04-16T06:55:34Z</meta:print-date>
  </office:meta>
</office:document-meta>
</file>